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535cm" fo:margin-left="0cm" table:align="left" style:writing-mode="lr-tb"/>
    </style:style>
    <style:style style:name="Таблица1.A" style:family="table-column">
      <style:table-column-properties style:column-width="5.666cm"/>
    </style:style>
    <style:style style:name="Таблица1.B" style:family="table-column">
      <style:table-column-properties style:column-width="5.667cm"/>
    </style:style>
    <style:style style:name="Таблица1.C" style:family="table-column">
      <style:table-column-properties style:column-width="6.202cm"/>
    </style:style>
    <style:style style:name="Таблица1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 officeooo:rsid="000796f2" officeooo:paragraph-rsid="000796f2" style:font-name-asian="Times New Roman2" style:font-size-asian="12pt" style:font-name-complex="Times New Roman2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 fo:font-weight="normal" officeooo:rsid="00059b34" officeooo:paragraph-rsid="00059b34" style:font-name-asian="Times New Roman2" style:font-size-asian="12pt" style:font-weight-asian="normal" style:font-name-complex="Times New Roman2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1" fo:font-size="12pt" officeooo:paragraph-rsid="00059b34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6" style:family="paragraph" style:parent-style-name="Heading_20_1">
      <style:text-properties style:font-name="Times New Roman1" fo:font-size="14pt" officeooo:paragraph-rsid="00059b34" style:font-name-asian="Times New Roman2" style:font-size-asian="14pt" style:font-name-complex="Times New Roman2"/>
    </style:style>
    <style:style style:name="P7" style:family="paragraph" style:parent-style-name="Standard">
      <style:paragraph-properties fo:margin-left="0.914cm" fo:margin-right="0cm" fo:margin-top="0cm" fo:margin-bottom="0.034cm" style:contextual-spacing="false" fo:text-indent="0cm" style:auto-text-indent="false"/>
      <style:text-properties style:font-name="Times New Roman1" fo:font-size="14pt" officeooo:paragraph-rsid="00059b34" style:font-size-asian="14pt" style:font-name-complex="Times New Roman2" style:font-size-complex="14pt"/>
    </style:style>
    <style:style style:name="P8" style:family="paragraph" style:parent-style-name="Standard">
      <style:paragraph-properties fo:margin-left="0.914cm" fo:margin-right="0cm" fo:margin-top="0cm" fo:margin-bottom="0.034cm" style:contextual-spacing="false" fo:text-indent="0cm" style:auto-text-indent="false">
        <style:tab-stops>
          <style:tab-stop style:position="9.931cm"/>
          <style:tab-stop style:position="11.289cm"/>
        </style:tab-stops>
      </style:paragraph-properties>
      <style:text-properties style:font-name="Times New Roman1" fo:font-size="14pt" fo:language="en" fo:country="US" officeooo:paragraph-rsid="00059b34" style:font-size-asian="14pt" style:font-name-complex="Times New Roman2" style:font-size-complex="14pt"/>
    </style:style>
    <style:style style:name="P9" style:family="paragraph" style:parent-style-name="Standard">
      <style:paragraph-properties fo:margin-left="4.348cm" fo:margin-right="0cm" fo:margin-top="0cm" fo:margin-bottom="0cm" style:contextual-spacing="false" fo:text-indent="0cm" style:auto-text-indent="false"/>
      <style:text-properties style:font-name="Times New Roman1" fo:font-size="14pt" fo:language="en" fo:country="US" fo:font-weight="bold" officeooo:paragraph-rsid="00059b34" style:font-name-asian="Times New Roman2" style:font-size-asian="14pt" style:font-weight-asian="bold" style:font-name-complex="Times New Roman2"/>
    </style:style>
    <style:style style:name="P10" style:family="paragraph" style:parent-style-name="Standard">
      <style:paragraph-properties fo:margin-left="0.411cm" fo:margin-right="0cm" fo:margin-top="0cm" fo:margin-bottom="0.026cm" style:contextual-spacing="false" fo:text-align="center" style:justify-single-word="false" fo:text-indent="0cm" style:auto-text-indent="false"/>
      <style:text-properties style:font-name="Times New Roman1" fo:font-size="12pt" fo:language="en" fo:country="US" officeooo:paragraph-rsid="00059b34" style:font-name-asian="Times New Roman2" style:font-size-asian="12pt" style:font-name-complex="Times New Roman2"/>
    </style:style>
    <style:style style:name="P11" style:family="paragraph" style:parent-style-name="Standard">
      <style:paragraph-properties fo:margin-left="0.429cm" fo:margin-right="0cm" fo:margin-top="0cm" fo:margin-bottom="0.044cm" style:contextual-spacing="false" fo:text-align="center" style:justify-single-word="false" fo:text-indent="0cm" style:auto-text-indent="false"/>
      <style:text-properties style:font-name="Times New Roman1" fo:font-size="14pt" fo:language="en" fo:country="US" officeooo:paragraph-rsid="00059b34" style:font-name-asian="Times New Roman2" style:font-size-asian="14pt" style:font-name-complex="Times New Roman2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0796f2" officeooo:paragraph-rsid="000796f2" style:font-name-asian="Times New Roman2" style:font-size-asian="12pt" style:font-style-asian="normal" style:font-weight-asian="normal" style:font-name-complex="Times New Roman2" style:font-size-complex="12pt" style:text-emphasize="none"/>
    </style:style>
    <style:style style:name="P13" style:family="paragraph" style:parent-style-name="Standard">
      <style:paragraph-properties fo:margin-top="0cm" fo:margin-bottom="0cm" style:contextual-spacing="false"/>
      <style:text-properties style:font-name="Times New Roman1" fo:font-size="14pt" officeooo:paragraph-rsid="00059b34" style:font-name-asian="Times New Roman2" style:font-size-asian="14pt" style:font-name-complex="Times New Roman2"/>
    </style:style>
    <style:style style:name="P14" style:family="paragraph" style:parent-style-name="Standard">
      <style:paragraph-properties fo:margin-top="0cm" fo:margin-bottom="0.037cm" style:contextual-spacing="false"/>
      <style:text-properties style:font-name="Times New Roman1" fo:font-size="14pt" officeooo:paragraph-rsid="00059b34" style:font-name-asian="Times New Roman2" style:font-size-asian="14pt" style:font-name-complex="Times New Roman2"/>
    </style:style>
    <style:style style:name="P15" style:family="paragraph" style:parent-style-name="Standard">
      <style:paragraph-properties fo:margin-left="-0.026cm" fo:margin-right="0cm" fo:margin-top="0cm" fo:margin-bottom="0.005cm" style:contextual-spacing="false" fo:text-indent="0cm" style:auto-text-indent="false">
        <style:tab-stops>
          <style:tab-stop style:position="9.992cm" style:type="center"/>
          <style:tab-stop style:position="11.241cm" style:type="center"/>
          <style:tab-stop style:position="12.492cm" style:type="center"/>
          <style:tab-stop style:position="16.2cm" style:type="right"/>
        </style:tab-stops>
      </style:paragraph-properties>
      <style:text-properties style:font-name="Times New Roman1" fo:font-size="14pt" officeooo:paragraph-rsid="00059b34" style:font-name-asian="Times New Roman2" style:font-size-asian="14pt" style:font-name-complex="Times New Roman2"/>
    </style:style>
    <style:style style:name="P16" style:family="paragraph" style:parent-style-name="Table_20_Contents" style:list-style-name="L1">
      <style:paragraph-properties fo:text-align="start" style:justify-single-word="fals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17" style:family="paragraph" style:parent-style-name="Text_20_body" style:list-style-name="L1">
      <style:paragraph-properties fo:text-align="start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74714" style:font-size-asian="12pt" style:font-size-complex="12pt"/>
    </style:style>
    <style:style style:name="P18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19" style:family="paragraph" style:parent-style-name="Text_20_body" style:list-style-name="L1">
      <style:paragraph-properties fo:text-align="start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74714" style:font-name-asian="Times New Roman2" style:font-size-asian="12pt" style:font-name-complex="Times New Roman2" style:font-size-complex="12pt"/>
    </style:style>
    <style:style style:name="P20" style:family="paragraph" style:parent-style-name="Text_20_body" style:list-style-name="L2">
      <style:paragraph-properties fo:text-align="start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style:font-name-asian="Times New Roman2" style:font-size-asian="12pt" style:font-name-complex="Times New Roman2" style:font-size-complex="12pt"/>
    </style:style>
    <style:style style:name="P21" style:family="paragraph" style:parent-style-name="Text_20_body" style:list-style-name="L3">
      <style:paragraph-properties fo:text-align="start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style:font-name-asian="Times New Roman2" style:font-size-asian="12pt" style:font-name-complex="Times New Roman2" style:font-size-complex="12pt"/>
    </style:style>
    <style:style style:name="P22" style:family="paragraph" style:parent-style-name="Text_20_body" style:list-style-name="L2">
      <style:paragraph-properties fo:text-align="start" style:justify-single-word="false" fo:orphans="2" fo:widows="2"/>
      <style:text-properties style:font-name="Times New Roman1" fo:font-size="12pt" style:font-size-asian="12pt" style:font-size-complex="12pt"/>
    </style:style>
    <style:style style:name="P23" style:family="paragraph" style:parent-style-name="Text_20_body" style:list-style-name="L1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list-style-name="L2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25" style:family="paragraph" style:parent-style-name="Text_20_body" style:list-style-name="L3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language="ru" fo:country="RU" fo:font-style="normal" fo:font-weight="normal" officeooo:rsid="00074714"/>
    </style:style>
    <style:style style:name="T3" style:family="text">
      <style:text-properties fo:language="ru" fo:country="RU" officeooo:rsid="00074714"/>
    </style:style>
    <style:style style:name="T4" style:family="text">
      <style:text-properties officeooo:rsid="00074714"/>
    </style:style>
    <style:style style:name="T5" style:family="text">
      <style:text-properties officeooo:rsid="000afdff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Муниципальное бюджетное</text:p>
      <text:p text:style-name="P7">общеобразовательное учреждение</text:p>
      <text:p text:style-name="P7">средняя школа №23 г.Волгодонска </text:p>
      <text:p text:style-name="P7">347386, г.Волгодонск,</text:p>
      <text:p text:style-name="P7"><text:s/>Октябрьское <text:s/>шоссе, д. 32,</text:p>
      <text:p text:style-name="P7">Ростовская область, Россия</text:p>
      <text:p text:style-name="P7">телефон: 8(8639) 23-22-40</text:p>
      <text:p text:style-name="P7">факс: 8(8639) 23-22-40</text:p>
      <text:p text:style-name="P7">ИНН 6143081400</text:p>
      <text:p text:style-name="P8">e-mail: school23.vdonsk@mail.ru<text:tab/><text:tab/><text:bookmark text:name="_GoBack"/></text:p>
      <text:p text:style-name="P9"><text:s/></text:p>
      <text:p text:style-name="P10"><text:s/></text:p>
      <text:p text:style-name="P11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2074207803360">
          <table:table-cell table:style-name="Таблица1.A1" office:value-type="string">
            <text:p text:style-name="P3">Наименование программы</text:p>
          </table:table-cell>
          <table:table-cell table:style-name="Таблица1.A1" office:value-type="string">
            <text:p text:style-name="P3">Численность обучающихся по реализуемым образовательным программам за счет бюджетных ассигнований федерального бюджета, бюджетов субъектов Российской Федерации, местных бюджетов и по договорам об образовании за счет средств физических и (или) юридических лиц</text:p>
          </table:table-cell>
          <table:table-cell table:style-name="Таблица1.A1" office:value-type="string">
            <text:p text:style-name="P3">Реализуемые учебные предметы</text:p>
          </table:table-cell>
        </table:table-row>
        <table:table-row table:style-name="TableLine2074207805264">
          <table:table-cell table:style-name="Таблица1.A1" office:value-type="string">
            <text:p text:style-name="P4"><text:span text:style-name="T1">Общеобразовательная программа начального общего образования</text:span> </text:p>
          </table:table-cell>
          <table:table-cell table:style-name="Таблица1.A1" office:value-type="string">
            <text:p text:style-name="P12">2<text:span text:style-name="T5">26</text:span></text:p>
            <text:p text:style-name="P1"/>
          </table:table-cell>
          <table:table-cell table:style-name="Таблица1.A1" office:value-type="string">
            <text:list xml:id="list3210971550" text:style-name="L1">
              <text:list-item>
                <text:p text:style-name="P19">Русский язык</text:p>
              </text:list-item>
              <text:list-item>
                <text:p text:style-name="P17">Литературное чтение</text:p>
              </text:list-item>
              <text:list-item>
                <text:p text:style-name="P23">Иностранный язык (английский) (2-4 класс)</text:p>
              </text:list-item>
              <text:list-item>
                <text:p text:style-name="P23">Математика</text:p>
              </text:list-item>
              <text:list-item>
                <text:p text:style-name="P23">Окружающий мир</text:p>
              </text:list-item>
              <text:list-item>
                <text:p text:style-name="P23">Основы религиозных культур и светской этики (4 класс)</text:p>
              </text:list-item>
              <text:list-item>
                <text:p text:style-name="P23">Изобразительное искусство</text:p>
              </text:list-item>
              <text:list-item>
                <text:p text:style-name="P23">Музыка</text:p>
              </text:list-item>
              <text:list-item>
                <text:p text:style-name="P23">Труд</text:p>
              </text:list-item>
              <text:list-item>
                <text:p text:style-name="P18">Физическая культура</text:p>
                <text:p text:style-name="P16"/>
              </text:list-item>
            </text:list>
          </table:table-cell>
        </table:table-row>
        <table:table-row table:style-name="TableLine2074207809072">
          <table:table-cell table:style-name="Таблица1.A1" office:value-type="string">
            <text:p text:style-name="P5"><text:span text:style-name="T1">Общеобразовательная программа основного общего образования</text:span> </text:p>
          </table:table-cell>
          <table:table-cell table:style-name="Таблица1.A1" office:value-type="string">
            <text:p text:style-name="P2">27<text:span text:style-name="T5">5</text:span></text:p>
          </table:table-cell>
          <table:table-cell table:style-name="Таблица1.A1" office:value-type="string">
            <text:list xml:id="list1038452707" text:style-name="L2">
              <text:list-item>
                <text:p text:style-name="P20">Русский язык</text:p>
              </text:list-item>
              <text:list-item>
                <text:p text:style-name="P24">Литература</text:p>
              </text:list-item>
              <text:list-item>
                <text:p text:style-name="P24">Иностранный язык(англ.)</text:p>
              </text:list-item>
              <text:list-item>
                <text:p text:style-name="P24">Математика (5-6 класс)</text:p>
              </text:list-item>
              <text:list-item>
                <text:p text:style-name="P24">Алгебра (7-9 класс)</text:p>
              </text:list-item>
              <text:list-item>
                <text:p text:style-name="P24"><text:soft-page-break/>Геометрия (7-9 класс)</text:p>
              </text:list-item>
              <text:list-item>
                <text:p text:style-name="P24">Вероятность и статистика (7-9 класс)</text:p>
              </text:list-item>
              <text:list-item>
                <text:p text:style-name="P24">Информатика (7-9 класс)</text:p>
              </text:list-item>
              <text:list-item>
                <text:p text:style-name="P24">История</text:p>
              </text:list-item>
              <text:list-item>
                <text:p text:style-name="P24">Обществознание (6-9 класс)</text:p>
              </text:list-item>
              <text:list-item>
                <text:p text:style-name="P24">География</text:p>
              </text:list-item>
              <text:list-item>
                <text:p text:style-name="P24">Физика (7-9 класс)</text:p>
              </text:list-item>
              <text:list-item>
                <text:p text:style-name="P24">Химия (8-9 класс)</text:p>
              </text:list-item>
              <text:list-item>
                <text:p text:style-name="P24">Биология</text:p>
              </text:list-item>
              <text:list-item>
                <text:p text:style-name="P24">Изобразительное искусство (5-7 класс)</text:p>
              </text:list-item>
              <text:list-item>
                <text:p text:style-name="P24">Музыка(5-8класс)</text:p>
              </text:list-item>
              <text:list-item>
                <text:p text:style-name="P24">Труд</text:p>
              </text:list-item>
              <text:list-item>
                <text:p text:style-name="P24">Физическая культура</text:p>
              </text:list-item>
              <text:list-item>
                <text:p text:style-name="P24">Основы безопасности и защиты Родины <text:span text:style-name="T4">(8-9 </text:span><text:span text:style-name="T3">класс)</text:span></text:p>
              </text:list-item>
              <text:list-item>
                <text:p text:style-name="P22"><text:span text:style-name="T1">Основы духовно-нравственной культуры народов России </text:span><text:span text:style-name="T2">(5-7 класс)</text:span></text:p>
              </text:list-item>
            </text:list>
          </table:table-cell>
        </table:table-row>
        <table:table-row table:style-name="TableLine2074207809344">
          <table:table-cell table:style-name="Таблица1.A1" office:value-type="string">
            <text:p text:style-name="P5"><text:span text:style-name="T1">Общеобразовательная программа среднего общего образования</text:span> </text:p>
          </table:table-cell>
          <table:table-cell table:style-name="Таблица1.A1" office:value-type="string">
            <text:p text:style-name="P2">2<text:span text:style-name="T5">7</text:span></text:p>
          </table:table-cell>
          <table:table-cell table:style-name="Таблица1.A1" office:value-type="string">
            <text:list xml:id="list2773686510" text:style-name="L3">
              <text:list-item>
                <text:p text:style-name="P21">Русский язык</text:p>
              </text:list-item>
              <text:list-item>
                <text:p text:style-name="P25">Литература</text:p>
              </text:list-item>
              <text:list-item>
                <text:p text:style-name="P25">Иностранный язык</text:p>
              </text:list-item>
              <text:list-item>
                <text:p text:style-name="P25">Алгебра</text:p>
              </text:list-item>
              <text:list-item>
                <text:p text:style-name="P25">Геометрия</text:p>
              </text:list-item>
              <text:list-item>
                <text:p text:style-name="P25">Вероятность и статистика</text:p>
              </text:list-item>
              <text:list-item>
                <text:p text:style-name="P25">Информатика</text:p>
              </text:list-item>
              <text:list-item>
                <text:p text:style-name="P25">История</text:p>
              </text:list-item>
              <text:list-item>
                <text:p text:style-name="P25">Обществознание</text:p>
              </text:list-item>
              <text:list-item>
                <text:p text:style-name="P25">География</text:p>
              </text:list-item>
              <text:list-item>
                <text:p text:style-name="P25">Физика</text:p>
              </text:list-item>
              <text:list-item>
                <text:p text:style-name="P25">Химия</text:p>
              </text:list-item>
              <text:list-item>
                <text:p text:style-name="P25">Биология</text:p>
              </text:list-item>
              <text:list-item>
                <text:p text:style-name="P25">Физическая культура</text:p>
              </text:list-item>
              <text:list-item>
                <text:p text:style-name="P25">Основы безопасности и защиты Родины</text:p>
              </text:list-item>
            </text:list>
          </table:table-cell>
        </table:table-row>
      </table:table>
      <text:h text:style-name="P6" text:outline-level="1"/>
      <text:p text:style-name="P13"><text:s/></text:p>
      <text:p text:style-name="P14"><text:s/></text:p>
      <text:p text:style-name="P15">Директор МБОУ СШ №23 г.Волгодонска <text:s/><text:tab/> <text:tab/> <text:tab/> <text:tab/>И.А. Титова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303cm" fo:margin-right="0cm" fo:margin-top="0cm" fo:margin-bottom="0cm" style:contextual-spacing="false" fo:line-height="108%" fo:text-align="center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6-02-02T14:03:04.379000000</dc:date>
    <meta:editing-duration>PT3H7M13S</meta:editing-duration>
    <meta:editing-cycles>5</meta:editing-cycles>
    <meta:document-statistic meta:table-count="1" meta:image-count="0" meta:object-count="0" meta:page-count="2" meta:paragraph-count="71" meta:word-count="240" meta:character-count="1683" meta:non-whitespace-character-count="1532"/>
  </office:meta>
</office:document-meta>
</file>